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text-properties style:font-name="Verdana1" fo:font-size="11pt" fo:font-weight="normal" officeooo:paragraph-rsid="0044e04b"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Verdana1" fo:font-size="11pt" fo:font-weight="normal" officeooo:paragraph-rsid="0046a9bf" style:font-size-asian="11pt" style:font-weight-asian="normal" style:font-size-complex="11pt" style:font-weight-complex="normal"/>
    </style:style>
    <style:style style:name="P7"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8" style:family="paragraph" style:parent-style-name="EXPEDIENTE">
      <style:paragraph-properties fo:line-height="150%" fo:text-align="center" style:justify-single-word="false"/>
      <style:text-properties style:font-name="Verdana" fo:font-size="11pt" officeooo:paragraph-rsid="00361769" style:font-size-asian="11pt" style:font-size-complex="11pt"/>
    </style:style>
    <style:style style:name="P9" style:family="paragraph" style:parent-style-name="EXPEDIENTE">
      <style:paragraph-properties fo:line-height="150%" fo:text-align="center" style:justify-single-word="false"/>
      <style:text-properties style:font-name="Verdana" fo:font-size="11pt" fo:language="es" fo:country="ES" fo:font-weight="bold" officeooo:rsid="00311b5f" officeooo:paragraph-rsid="00361769" style:font-size-asian="11pt" style:font-weight-asian="bold" style:font-name-complex="Verdana" style:font-size-complex="11pt" style:font-weight-complex="bold"/>
    </style:style>
    <style:style style:name="P10" style:family="paragraph" style:parent-style-name="EXPEDIENTE">
      <style:paragraph-properties fo:text-align="justify" style:justify-single-word="false"/>
      <style:text-properties fo:font-size="11pt" fo:language="es" fo:country="ES" fo:font-weight="bold" officeooo:paragraph-rsid="00335901" style:font-size-asian="11pt" style:font-weight-asian="bold" style:font-size-complex="11pt" style:font-weight-complex="bold"/>
    </style:style>
    <style:style style:name="P11"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bold" officeooo:rsid="0041a0dd" officeooo:paragraph-rsid="0041a0dd" style:font-size-asian="11pt" style:font-weight-asian="bold" style:font-size-complex="11pt" style:font-weight-complex="bold" fo:hyphenate="false" fo:hyphenation-remain-char-count="2" fo:hyphenation-push-char-count="2"/>
    </style:style>
    <style:style style:name="P12"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44e04b" fo:hyphenate="false" fo:hyphenation-remain-char-count="2" fo:hyphenation-push-char-count="2"/>
    </style:style>
    <style:style style:name="P13"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119a73" officeooo:paragraph-rsid="00361769" style:font-size-asian="11pt" style:font-weight-asian="bold" style:font-name-complex="Verdana" style:font-size-complex="11pt" style:font-weight-complex="bold" fo:hyphenate="false" fo:hyphenation-remain-char-count="2" fo:hyphenation-push-char-count="2"/>
    </style:style>
    <style:style style:name="P14"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weight="normal" officeooo:rsid="00119a73" officeooo:paragraph-rsid="0046a9bf" style:font-size-asian="11pt" style:font-weight-asian="normal" style:font-name-complex="Verdana" style:font-size-complex="11pt" style:font-weight-complex="normal" fo:hyphenate="false" fo:hyphenation-remain-char-count="2" fo:hyphenation-push-char-count="2"/>
    </style:style>
    <style:style style:name="P15"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weight="bold" officeooo:rsid="00119a73" officeooo:paragraph-rsid="0046a9bf" style:font-size-asian="11pt" style:font-weight-asian="bold" style:font-name-complex="Verdana" style:font-size-complex="11pt" style:font-weight-complex="bold" fo:hyphenate="false" fo:hyphenation-remain-char-count="2" fo:hyphenation-push-char-count="2"/>
    </style:style>
    <style:style style:name="P16"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normal" officeooo:paragraph-rsid="0046a9bf" style:font-size-asian="11pt" style:font-weight-asian="normal" style:font-size-complex="11pt" style:font-weight-complex="normal" fo:hyphenate="false" fo:hyphenation-remain-char-count="2" fo:hyphenation-push-char-count="2"/>
    </style:style>
    <style:style style:name="P17" style:family="paragraph" style:parent-style-name="EXPEDIENTE" style:master-page-name="Standard">
      <style:paragraph-properties fo:text-align="justify" style:justify-single-word="false" style:page-number="auto"/>
      <style:text-properties fo:font-size="11pt" fo:language="es" fo:country="ES" fo:font-weight="bold" officeooo:paragraph-rsid="00335901" style:font-size-asian="11pt" style:font-weight-asian="bold" style:font-size-complex="11pt" style:font-weight-complex="bold"/>
    </style:style>
    <style:style style:name="P18"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bold" officeooo:rsid="0041a0dd" officeooo:paragraph-rsid="0041a0dd" style:font-size-asian="11pt" style:font-weight-asian="bold" style:font-size-complex="11pt" style:font-weight-complex="bold" fo:hyphenate="false" fo:hyphenation-remain-char-count="2" fo:hyphenation-push-char-count="2"/>
    </style:style>
    <style:style style:name="P19"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bold" officeooo:rsid="0041a0dd" officeooo:paragraph-rsid="00486d13" style:font-size-asian="11pt" style:font-weight-asian="bold" style:font-size-complex="11pt" style:font-weight-complex="bold" fo:hyphenate="false" fo:hyphenation-remain-char-count="2" fo:hyphenation-push-char-count="2"/>
    </style:style>
    <style:style style:name="T1" style:family="text">
      <style:text-properties officeooo:rsid="00123c5e"/>
    </style:style>
    <style:style style:name="T2" style:family="text">
      <style:text-properties officeooo:rsid="00101ae3"/>
    </style:style>
    <style:style style:name="T3" style:family="text">
      <style:text-properties fo:color="#000000" style:font-name="Verdana" fo:font-size="11pt" fo:language="es" fo:country="ES" fo:font-weight="normal" officeooo:rsid="0029b402" style:font-size-asian="11pt" style:font-weight-asian="normal" style:font-name-complex="Verdana" style:font-size-complex="11pt" style:font-weight-complex="normal"/>
    </style:style>
    <style:style style:name="T4" style:family="text">
      <style:text-properties fo:color="#000000" style:font-name="Verdana" fo:font-size="11pt" fo:language="es" fo:country="ES" fo:font-weight="normal" officeooo:rsid="0028c7c1" style:font-size-asian="11pt" style:font-weight-asian="normal" style:font-name-complex="Verdana" style:font-size-complex="11pt" style:font-weight-complex="normal"/>
    </style:style>
    <style:style style:name="T5" style:family="text">
      <style:text-properties fo:color="#000000" style:font-name="Verdana" fo:font-size="11pt" fo:language="es" fo:country="ES" fo:font-weight="normal" officeooo:rsid="00232397" style:font-size-asian="11pt" style:font-weight-asian="normal" style:font-name-complex="Verdana" style:font-size-complex="11pt" style:font-weight-complex="normal"/>
    </style:style>
    <style:style style:name="T6" style:family="text">
      <style:text-properties fo:color="#000000" style:font-name="Verdana" fo:font-size="11pt" fo:language="es" fo:country="ES" fo:font-weight="normal" officeooo:rsid="00119a73" style:font-size-asian="11pt" style:font-weight-asian="normal" style:font-name-complex="Verdana" style:font-size-complex="11pt" style:font-weight-complex="normal"/>
    </style:style>
    <style:style style:name="T7" style:family="text">
      <style:text-properties fo:color="#000000" style:font-name="Verdana" fo:font-size="11pt" fo:language="es" fo:country="ES" fo:font-weight="normal" officeooo:rsid="0036a981" style:font-size-asian="11pt" style:font-weight-asian="normal" style:font-name-complex="Verdana" style:font-size-complex="11pt" style:font-weight-complex="normal"/>
    </style:style>
    <style:style style:name="T8" style:family="text">
      <style:text-properties fo:color="#000000" style:font-name="Verdana" fo:font-size="11pt" fo:language="es" fo:country="ES" fo:font-weight="normal" officeooo:rsid="0044e04b" style:font-size-asian="11pt" style:font-weight-asian="normal" style:font-name-complex="Verdana" style:font-size-complex="11pt" style:font-weight-complex="normal"/>
    </style:style>
    <style:style style:name="T9" style:family="text">
      <style:text-properties fo:color="#000000" style:font-name="Verdana" fo:font-size="11pt" fo:language="es" fo:country="ES" fo:font-weight="normal" officeooo:rsid="0046a9bf" style:font-size-asian="11pt" style:font-weight-asian="normal" style:font-name-complex="Verdana" style:font-size-complex="11pt" style:font-weight-complex="normal"/>
    </style:style>
    <style:style style:name="T10" style:family="text">
      <style:text-properties fo:color="#000000" style:font-name="Verdana" fo:font-size="11pt" fo:language="es" fo:country="ES" fo:font-weight="bold" officeooo:rsid="00101ae3" style:font-size-asian="11pt" style:font-weight-asian="bold" style:font-name-complex="Verdana" style:font-size-complex="11pt" style:font-weight-complex="bold"/>
    </style:style>
    <style:style style:name="T11" style:family="text">
      <style:text-properties fo:color="#000000" style:font-name="Verdana" fo:font-size="11pt" fo:language="es" fo:country="ES" fo:font-weight="bold" officeooo:rsid="0021f1f3" style:font-size-asian="11pt" style:font-weight-asian="bold" style:font-name-complex="Verdana" style:font-size-complex="11pt" style:font-weight-complex="bold"/>
    </style:style>
    <style:style style:name="T12" style:family="text">
      <style:text-properties fo:color="#000000" style:font-name="Verdana" fo:font-size="11pt" fo:language="es" fo:country="ES" fo:font-weight="bold" officeooo:rsid="00335901" style:font-size-asian="11pt" style:font-weight-asian="bold" style:font-name-complex="Verdana" style:font-size-complex="11pt" style:font-weight-complex="bold"/>
    </style:style>
    <style:style style:name="T13" style:family="text">
      <style:text-properties fo:color="#000000" style:font-name="Verdana" fo:font-size="11pt" fo:language="es" fo:country="ES" fo:font-weight="bold" officeooo:rsid="0029b402" style:font-size-asian="11pt" style:font-weight-asian="bold" style:font-name-complex="Verdana" style:font-size-complex="11pt" style:font-weight-complex="bold"/>
    </style:style>
    <style:style style:name="T14" style:family="text">
      <style:text-properties fo:color="#000000" style:font-name="Verdana" fo:font-size="11pt" fo:language="es" fo:country="ES" fo:font-weight="bold" officeooo:rsid="000d5f2c" style:font-size-asian="11pt" style:font-weight-asian="bold" style:font-name-complex="Verdana" style:font-size-complex="11pt" style:font-weight-complex="bold"/>
    </style:style>
    <style:style style:name="T15" style:family="text">
      <style:text-properties fo:color="#000000" style:font-name="Verdana" fo:font-size="11pt" fo:language="es" fo:country="ES" fo:font-weight="bold" officeooo:rsid="003f73c2" style:font-size-asian="11pt" style:font-weight-asian="bold" style:font-name-complex="Verdana" style:font-size-complex="11pt" style:font-weight-complex="bold"/>
    </style:style>
    <style:style style:name="T16" style:family="text">
      <style:text-properties fo:color="#000000" style:font-name="Verdana" fo:font-size="11pt" fo:language="es" fo:country="ES" fo:font-weight="bold" officeooo:rsid="0044e04b" style:font-size-asian="11pt" style:font-weight-asian="bold" style:font-name-complex="Verdana" style:font-size-complex="11pt" style:font-weight-complex="bold"/>
    </style:style>
    <style:style style:name="T17" style:family="text">
      <style:text-properties fo:color="#000000" fo:language="es" fo:country="ES" officeooo:rsid="00119a73" style:font-name-complex="Verdana"/>
    </style:style>
    <style:style style:name="T18" style:family="text">
      <style:text-properties fo:color="#000000" fo:language="es" fo:country="ES" fo:font-weight="bold" officeooo:rsid="0040bbab" style:font-weight-asian="bold" style:font-name-complex="Verdana" style:font-weight-complex="bold"/>
    </style:style>
    <style:style style:name="T19" style:family="text">
      <style:text-properties fo:color="#000000" fo:language="es" fo:country="ES" fo:font-weight="bold" officeooo:rsid="00119a73" style:font-weight-asian="bold" style:font-name-complex="Verdana" style:font-weight-complex="bold"/>
    </style:style>
    <style:style style:name="T20" style:family="text">
      <style:text-properties fo:color="#000000" fo:language="es" fo:country="ES" fo:font-weight="bold" officeooo:rsid="0046a9bf" style:font-weight-asian="bold" style:font-name-complex="Verdana" style:font-weight-complex="bold"/>
    </style:style>
    <style:style style:name="T21" style:family="text">
      <style:text-properties fo:color="#000000" fo:language="es" fo:country="ES" officeooo:rsid="00119a73" style:font-name-asian="Calibri" style:font-name-complex="Verdana" style:language-complex="ar" style:country-complex="SA"/>
    </style:style>
    <style:style style:name="T22" style:family="text">
      <style:text-properties fo:color="#000000" fo:language="es" fo:country="ES" officeooo:rsid="0040bbab" style:font-name-asian="Calibri" style:font-name-complex="Verdana" style:language-complex="ar" style:country-complex="SA"/>
    </style:style>
    <style:style style:name="T23" style:family="text">
      <style:text-properties fo:color="#000000" fo:language="es" fo:country="ES" officeooo:rsid="0041a0dd" style:font-name-asian="Calibri" style:font-name-complex="Verdana" style:language-complex="ar" style:country-complex="SA"/>
    </style:style>
    <style:style style:name="T24" style:family="text">
      <style:text-properties fo:color="#000000" fo:font-size="10pt" officeooo:rsid="00160674" style:font-size-asian="10pt" style:font-size-complex="10pt"/>
    </style:style>
    <style:style style:name="T25" style:family="text">
      <style:text-properties fo:language="es" fo:country="ES" fo:font-weight="bold" officeooo:rsid="00119a73" style:font-weight-asian="bold" style:font-name-complex="Verdana" style:font-weight-complex="bold"/>
    </style:style>
    <style:style style:name="T26" style:family="text">
      <style:text-properties fo:language="es" fo:country="ES" fo:font-weight="bold" officeooo:rsid="00311b5f" style:font-weight-asian="bold" style:font-name-complex="Verdana" style:font-weight-complex="bold"/>
    </style:style>
    <style:style style:name="T27" style:family="text">
      <style:text-properties fo:font-weight="bold" style:font-weight-asian="bold" style:font-weight-complex="bold"/>
    </style:style>
    <style:style style:name="T28" style:family="text">
      <style:text-properties fo:font-weight="bold" officeooo:rsid="0044e04b" style:font-weight-asian="bold" style:font-weight-complex="bold"/>
    </style:style>
    <style:style style:name="T29" style:family="text">
      <style:text-properties fo:font-weight="bold" officeooo:rsid="0046a9bf" style:font-weight-asian="bold" style:font-weight-complex="bold"/>
    </style:style>
    <style:style style:name="T30" style:family="text">
      <style:text-properties officeooo:rsid="0046a9bf"/>
    </style:style>
    <style:style style:name="T31" style:family="text">
      <style:text-properties officeooo:rsid="00486d13"/>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Diputad<text:span text:style-name="T2">as y <text:s/>Diputados</text:span> de Santa Fe:</text:p>
      <text:p text:style-name="P12"><text:span text:style-name="T3">La Comisión de Promoción Comunitaria ha considerado el Proyecto de Ley </text:span><text:span text:style-name="T10">Nº </text:span><text:span text:style-name="T11">3</text:span><text:span text:style-name="T12">7</text:span><text:span text:style-name="T16">265</text:span><text:span text:style-name="T13"> CD – </text:span><text:span text:style-name="T15">F</text:span><text:span text:style-name="T16">P</text:span><text:span text:style-name="T15"> </text:span><text:span text:style-name="T14">-</text:span><text:span text:style-name="T3">, presentado por </text:span><text:span text:style-name="T8">el</text:span><text:span text:style-name="T4"> diputad</text:span><text:span text:style-name="T8">o</text:span><text:span text:style-name="T4"> </text:span><text:span text:style-name="T8">PALO OLIVER</text:span><text:span text:style-name="T3">, </text:span><text:bookmark text:name="caratula37094"/><text:span text:style-name="T3">por el cual se crea el </text:span><text:span text:style-name="T8">P</text:span><text:span text:style-name="T3">lan </text:span><text:span text:style-name="T8">P</text:span><text:span text:style-name="T3">rovincial "</text:span><text:span text:style-name="T8">D</text:span><text:span text:style-name="T3">eporte </text:span><text:span text:style-name="T8">S</text:span><text:span text:style-name="T3">eguro" para desalentar la actividad deportiva no profesional en la temporada de verano, en el horario comprendido de 11 a 16 h</text:span><text:span text:style-name="T9">oras</text:span><text:span text:style-name="T3">, a excepción de las actividades de tipo acuáticas; y por las razones expuestas en </text:span><text:span text:style-name="T5">los</text:span><text:span text:style-name="T3"> fundamentos y las que podrá dar el miembro informante, </text:span><text:span text:style-name="T8">habiendo realizado modificaciones de forma en el texto, </text:span><text:span text:style-name="T6">esta Comisión </text:span><text:span text:style-name="T3">aconseja la aprobación </text:span><text:span text:style-name="T7">del </text:span><text:span text:style-name="T8">mismo, que a continuación se transcribe</text:span><text:span text:style-name="T6">:</text:span></text:p>
      <text:p text:style-name="P8"><text:span text:style-name="T25">L</text:span><text:span text:style-name="T26">A LEGISLATURA DE LA PROVINCIA DE SANTA FE</text:span></text:p>
      <text:p text:style-name="P9">SANCIONA CON FUERZA DE </text:p>
      <text:p text:style-name="P13">LEY</text:p>
      <text:p text:style-name="P5"><text:span text:style-name="T27">ARTICULO 1 -</text:span> Créase el Plan Provincial "Deporte Seguro" para desalentar la actividad deportiva no profesional en la temporada de verano, en el horario comprendido de 11 hs a 16 hs, a excepción de las actividades de tipo acuáticas. </text:p>
      <text:p text:style-name="P5"><text:span text:style-name="T27">ARTICULO </text:span><text:span text:style-name="T28">2</text:span><text:span text:style-name="T27"> -</text:span> Entiéndase temporada de verano al periodo comprendido entre el 21 de Diciembre al 21 de Marzo. </text:p>
      <text:p text:style-name="P5"><text:span text:style-name="T27">ARTICULO </text:span><text:span text:style-name="T28">3</text:span><text:span text:style-name="T27"> -</text:span> El Poder Ejecutivo Provincial, a través del area competente, efectuará una campaña informativa con referencia a los cuidados y prevenciones a adoptar por aquellos que desarrollen actividades deportivas en temporada estival, la que contendrá como mínimo:</text:p>
      <text:p text:style-name="P5">a) <text:span text:style-name="T30">u</text:span>n detalle de los peligros que implica la realización de deportes que requieran esfuerzos físicos a altas temperaturas; </text:p>
      <text:p text:style-name="P5">b) <text:span text:style-name="T30">u</text:span>n detalle de los mayores peligros que implica la realización de este tipo de actividades, para la salud de los deportistas en función a la edad y condición física del deportista; </text:p>
      <text:p text:style-name="P5"><text:soft-page-break/></text:p>
      <text:p text:style-name="P5">e) <text:span text:style-name="T30">l</text:span>os perjuicios que puede ocasionar la exposición directa al sol en los períodos y horarios mencionados en el artículo 1; <text:span text:style-name="T30">y,</text:span></text:p>
      <text:p text:style-name="P5">d) <text:span text:style-name="T30">e</text:span>specialmente, aconsejará la no exposición de menores de dieciséis (16) años, a este tipo de actividades en las condiciones mencionadas.</text:p>
      <text:p text:style-name="P5"><text:span text:style-name="T27">ARTICULO </text:span><text:span text:style-name="T28">4</text:span><text:span text:style-name="T27"> -</text:span> El listado de contenidos enumerado precedentemente, deberá interpretarse con sentido amplio, pudiendo incluirse todos aquellos aspectos que permitan informar y concientizar a la población sobre los cuidados y prevenciones a tomar para la práctica de actividades deportivas, en el período y horarios puntualizados el artículo 3º, a fin de preservar la integridad física de los deportistas, especialmente los niños. </text:p>
      <text:p text:style-name="P6"><text:span text:style-name="T27">ARTICULO </text:span><text:span text:style-name="T29">5</text:span><text:span text:style-name="T27"> -</text:span> La campaña, se dirigirá principalmente a las entidades que realicen actividades deportivas, amateur o no profesional, sean éstas realizadas al aire libre o en espacios cubiertos no climatizados.</text:p>
      <text:p text:style-name="P6"><text:span text:style-name="T27">ARTICULO </text:span><text:span text:style-name="T29">6</text:span><text:span text:style-name="T27"> -</text:span> El Poder Ejecutivo Provincial, previo informe de la Secretaria de Deportes o el organo que en el futuro la reemplace, establecerá vía reglamentaria, dentro de los 30 días de la promulgación de la presente Ley, las distintas disciplinas deportivas que resulten exceptuadas de la presente campaña por tratarse de deportes propios de la temporada <text:span text:style-name="T17">estival o que no representen un desgaste o esfuerzo físico que comprometa la salud de los participantes. </text:span></text:p>
      <text:p text:style-name="P6"><text:span text:style-name="T19">ARTICULO </text:span><text:span text:style-name="T20">7</text:span><text:span text:style-name="T19"> -</text:span><text:span text:style-name="T17"> El Poder Ejecutivo Provincial deberá adoptar las medidas necesarias a fin de lograr el efectivo cumplimiento de la presente Ley, pudiendo requerir, al efecto la colaboración de entidades gubernamentales y no gubernamentales.</text:span></text:p>
      <text:p text:style-name="P14"><text:span text:style-name="T27">ARTICULO </text:span><text:span text:style-name="T29">8</text:span><text:span text:style-name="T27"> -</text:span> lmpútense las erogaciones que el cumplimiento de la presente pudiera ocasionar a la partida correspondiente del Tesoro Provincial.</text:p>
      <text:p text:style-name="P15"/>
      <text:p text:style-name="P15"><text:soft-page-break/></text:p>
      <text:p text:style-name="P14"><text:span text:style-name="T27">ARTICULO </text:span><text:span text:style-name="T29">9</text:span><text:span text:style-name="T27"> -</text:span> Invítese a los Municipios y Comunas de la Provincia a adherir a la presente ley.</text:p>
      <text:p text:style-name="P16"><text:span text:style-name="T18">ARTICULO 1</text:span><text:span text:style-name="T20">0</text:span><text:span text:style-name="T18"> -</text:span><text:span text:style-name="T17"> </text:span><text:span text:style-name="T21">C</text:span><text:span text:style-name="T22">omun</text:span><text:span text:style-name="T23">íq</text:span><text:span text:style-name="T22">uese al Poder Ejecutivo.</text:span></text:p>
      <text:p text:style-name="P11"/>
      <text:p text:style-name="P11">SALA DE COMISION, <text:span text:style-name="T31">03 de junio de 2020</text:span></text:p>
      <text:p text:style-name="P11"/>
      <text:p text:style-name="P19"><text:span text:style-name="Fuente_20_de_20_párrafo_20_predeter."><text:span text:style-name="T24">FIRMANTES: ARCANDO-BELLATTI-ARMAS BELAVI-CIANCIO-COGNIAL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6-04T12:23:09.715266519</dc:date>
    <meta:editing-cycles>25</meta:editing-cycles>
    <meta:editing-duration>P1DT6H48M12S</meta:editing-duration>
    <meta:generator>LibreOffice/6.3.4.2$Linux_X86_64 LibreOffice_project/30$Build-2</meta:generator>
    <meta:print-date>2020-03-11T11:27:50.596161692</meta:print-date>
    <meta:document-statistic meta:table-count="0" meta:image-count="1" meta:object-count="0" meta:page-count="3" meta:paragraph-count="24" meta:word-count="587" meta:character-count="3720" meta:non-whitespace-character-count="3145"/>
  </office:meta>
</office:document-meta>
</file>